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8.846cm" fo:margin-left="-0.106cm" fo:margin-top="0cm" fo:margin-bottom="0cm" table:align="left"/>
    </style:style>
    <style:style style:name="Tabulka1.A" style:family="table-column">
      <style:table-column-properties style:column-width="3.593cm"/>
    </style:style>
    <style:style style:name="Tabulka1.B" style:family="table-column">
      <style:table-column-properties style:column-width="2.256cm"/>
    </style:style>
    <style:style style:name="Tabulka1.C" style:family="table-column">
      <style:table-column-properties style:column-width="2.997cm"/>
    </style:style>
    <style:style style:name="Tabulka1.1" style:family="table-row">
      <style:table-row-properties style:min-row-height="0.452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21" style:family="table-row">
      <style:table-row-properties style:min-row-height="0.545cm" fo:keep-together="auto"/>
    </style:style>
    <style:style style:name="P1" style:family="paragraph" style:parent-style-name="Standard">
      <style:text-properties officeooo:rsid="000fa211" officeooo:paragraph-rsid="000fa211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rsid="000fa79e" officeooo:paragraph-rsid="000fa79e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officeooo:rsid="001176f1" officeooo:paragraph-rsid="001176f1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rsid="001176f1" officeooo:paragraph-rsid="001176f1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officeooo:rsid="0012e60b" officeooo:paragraph-rsid="0012e60b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12e60b" officeooo:paragraph-rsid="0012e60b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131004" officeooo:paragraph-rsid="00143e07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officeooo:rsid="00143e07" officeooo:paragraph-rsid="00143e07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rsid="00143e07" officeooo:paragraph-rsid="00143e07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officeooo:rsid="001529a3" officeooo:paragraph-rsid="001529a3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rsid="001529a3" officeooo:paragraph-rsid="001529a3"/>
    </style:style>
    <style:style style:name="T1" style:family="text">
      <style:text-properties officeooo:rsid="000fa79e"/>
    </style:style>
    <style:style style:name="T2" style:family="text">
      <style:text-properties officeooo:rsid="001176f1"/>
    </style:style>
    <style:style style:name="T3" style:family="text">
      <style:text-properties officeooo:rsid="0012e60b"/>
    </style:style>
    <style:style style:name="T4" style:family="text">
      <style:text-properties officeooo:rsid="00143e07"/>
    </style:style>
    <style:style style:name="T5" style:family="text">
      <style:text-properties officeooo:rsid="001529a3"/>
    </style:style>
    <style:style style:name="T6" style:family="text">
      <style:text-properties officeooo:rsid="00168a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ál a nástroje potrebné pre výrobu <text:span text:style-name="T3">barefoot </text:span><text:span text:style-name="T5">sandálok</text:span> do veľkosti 41: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Koža <text:span text:style-name="T1">nevalchovaná 2 mm hrúbka</text:span></text:p>
          </table:table-cell>
          <table:table-cell table:style-name="Tabulka1.A1" office:value-type="string">
            <text:p text:style-name="P12">8</text:p>
          </table:table-cell>
          <table:table-cell table:style-name="Tabulka1.A1" office:value-type="string">
            <text:p text:style-name="P2">dm2</text:p>
          </table:table-cell>
        </table:table-row>
        <table:table-row table:style-name="Tabulka1.1">
          <table:table-cell table:style-name="Tabulka1.A1" office:value-type="string">
            <text:p text:style-name="P2">Koža pás<text:span text:style-name="T5">y, celková dĺžka cca 3 m, šírka podľa preferencií – od 13 mm do 3,5 cm</text:span></text:p>
          </table:table-cell>
          <table:table-cell table:style-name="Tabulka1.A1" office:value-type="string">
            <text:p text:style-name="P12"><text:span text:style-name="T6">4 - </text:span>6</text:p>
          </table:table-cell>
          <table:table-cell table:style-name="Tabulka1.A1" office:value-type="string">
            <text:p text:style-name="P2">dm2</text:p>
          </table:table-cell>
        </table:table-row>
        <table:table-row table:style-name="Tabulka1.1">
          <table:table-cell table:style-name="Tabulka1.A1" office:value-type="string">
            <text:p text:style-name="P2">Pl<text:span text:style-name="T2">atňa obuvnícka</text:span> výrez 26x29 cm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Lepidlo <text:span text:style-name="T1">Vukolep </text:span>100 ml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Farba <text:span text:style-name="T1">liehová domasťujúca </text:span>100 ml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Zalamovací nôž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8">Kovové spony (přezky) <text:span text:style-name="T5">na zapínanie</text:span>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8">ks</text:p>
          </table:table-cell>
        </table:table-row>
        <table:table-row table:style-name="Tabulka1.1">
          <table:table-cell table:style-name="Tabulka1.A1" office:value-type="string">
            <text:p text:style-name="P8">Sedlárske nýty ako alternatíva k sponám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8">ks</text:p>
          </table:table-cell>
        </table:table-row>
        <table:table-row table:style-name="Tabulka1.1">
          <table:table-cell table:style-name="Tabulka1.A1" office:value-type="string">
            <text:p text:style-name="P13">Klobúková guma na jednoduché nazúvanie miesto zapínania</text:p>
          </table:table-cell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13">m</text:p>
          </table:table-cell>
        </table:table-row>
        <table:table-row table:style-name="Tabulka1.1">
          <table:table-cell table:style-name="Tabulka1.A1" office:value-type="string">
            <text:p text:style-name="P13">Kovový gombík na upevnenie gumy</text:p>
          </table:table-cell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3">ks</text:p>
          </table:table-cell>
        </table:table-row>
        <table:table-row table:style-name="Tabulka1.1">
          <table:table-cell table:style-name="Tabulka1.A1" office:value-type="string">
            <text:p text:style-name="P13">Dláto 12 mm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Šídlo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Gumov<text:span text:style-name="T1">é kladivo</text:span>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Doska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Ihla <text:span text:style-name="T1">sedlárska tupá</text:span></text:p>
          </table:table-cell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Niť <text:span text:style-name="T1">voskovaná polyesterová</text:span>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2">m </text:p>
          </table:table-cell>
        </table:table-row>
        <table:table-row table:style-name="Tabulka1.1">
          <table:table-cell table:style-name="Tabulka1.A1" office:value-type="string">
            <text:p text:style-name="P2">Vosk <text:span text:style-name="T1">tekutý </text:span>50 ml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Nožnice <text:span text:style-name="T1">s mikrozúbkami</text:span>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Štetec plochý 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1">
          <table:table-cell table:style-name="Tabulka1.A1" office:value-type="string">
            <text:p text:style-name="P2">Brúsny papier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21">
          <table:table-cell table:style-name="Tabulka1.A1" office:value-type="string">
            <text:p text:style-name="P2">Pravítko <text:span text:style-name="T2">dlhé</text:span>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2">ks</text:p>
          </table:table-cell>
        </table:table-row>
        <table:table-row table:style-name="Tabulka1.21">
          <table:table-cell table:style-name="Tabulka1.A1" office:value-type="string">
            <text:p text:style-name="P6">Pravítko trojuholníkové</text:p>
          </table:table-cell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6">ks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7:41:38.644000000</meta:creation-date>
    <dc:date>2022-02-04T15:08:03.197000000</dc:date>
    <meta:editing-duration>PT35M44S</meta:editing-duration>
    <meta:editing-cycles>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67" meta:word-count="145" meta:character-count="691" meta:non-whitespace-character-count="610"/>
  </office:meta>
</office:document-meta>
</file>